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text-position="super 58%" style:font-name="Arial1" fo:font-size="12pt" fo:font-weight="bold"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eputy Residential Care Home Manager</text:span></text:p>
      <text:p text:style-name="P3"><text:span text:style-name="T2">Closing Date 10</text:span><text:span text:style-name="T3">th</text:span><text:span text:style-name="T2"> August 2023 at 12pm</text:span></text:p>
      <text:p text:style-name="P4"><text:span text:style-name="T1"><text:s/></text:span></text:p>
      <text:p text:style-name="P4"><text:span text:style-name="T1">This description gives an over view of the post, the key responsibilities and the context within which the post is offered. It is not intended to be an exhaustive statement of Terms and Conditions.</text:span></text:p>
      <text:p text:style-name="P4"><text:span text:style-name="T2">Post Details </text:span></text:p>
      <text:p text:style-name="P4"><text:span text:style-name="T1">Job Title: Deputy Residential Care Home Manager:</text:span></text:p>
      <text:p text:style-name="P4"><text:span text:style-name="T1">Hours: 40 hrs per week </text:span></text:p>
      <text:p text:style-name="P4"><text:span text:style-name="T1">Salary: To be discussed at interview </text:span></text:p>
      <text:p text:style-name="P4"><text:span text:style-name="T1"><text:s/></text:span></text:p>
      <text:p text:style-name="P4"><text:span text:style-name="T2">Reports to: Care Home Manager </text:span></text:p>
      <text:p text:style-name="P4"><text:span text:style-name="T1">Fairlawns is committed to providing high quality support designed around individual abilities, needs and choices. Fairlawns seeks to work in partnership with all relevant parties but in particular with the individual themselves. </text:span></text:p>
      <text:p text:style-name="P4"><text:span text:style-name="T2">The Post:</text:span></text:p>
      <text:p text:style-name="P4"><text:span text:style-name="T1">The Deputy Care Home Manager will provide management and leadership to a team of Senior Care Assistants and Care Assistants. They will be responsible for ensuring all current and newly referred individuals are properly assessed and that high quality, person-centred support is provided for all supported individuals. <text:s/>They will ensure support teams have the skills and competences required. The Deputy Care Home Manager will ensure that all regulatory and contractual standards are met and exceeded. <text:s/></text:span></text:p>
      <text:p text:style-name="P4"><text:span text:style-name="T1">They will be responsible for ensuring good communication channels are established and maintained to facilitate new referrals and joint working. </text:span></text:p>
      <text:p text:style-name="P4"><text:span text:style-name="T1">The Deputy Care Home Manager will be responsible for managing staff.</text:span></text:p>
      <text:p text:style-name="P4"><text:span text:style-name="T1">Key to the job is adopting a proactive approach to achieving a positive, engaging, relationship building all internal and external stakeholders. </text:span></text:p>
      <text:p text:style-name="P4"><text:span text:style-name="T2">Qualification:</text:span></text:p>
      <text:p text:style-name="P4"><text:span text:style-name="T1">Level 5 Health &amp; Social Care, Registered NMC, Social Work or similar qualification.</text:span></text:p>
      <text:p text:style-name="P4"><text:span text:style-name="T2">Experience:</text:span></text:p>
      <text:p text:style-name="P4"><text:span text:style-name="T1">Minimum of 2 years’ experience at Team Lead Level</text:span></text:p>
      <text:p text:style-name="P4"><text:span text:style-name="T2">For more information please call</text:span></text:p>
      <text:p text:style-name="P4"><text:span text:style-name="T2">028 37 525074 </text:span></text:p>
      <text:p text:style-name="P4"><text:span text:style-name="T1"><text:s/></text:span></text:p>
      <text:p text:style-name="P5"><text:soft-page-break/></text:p>
      <text:p text:style-name="P4"><text:span text:style-name="T2"><text:s/>Key Responsibilities </text:span></text:p>
      <text:list xml:id="list6621221702830269283" text:style-name="WWNum1">
        <text:list-item>
          <text:p text:style-name="P1"><text:span text:style-name="T1">Manage and co-ordinate day-to-day activities within the service. </text:span></text:p>
        </text:list-item>
        <text:list-item>
          <text:p text:style-name="P1"><text:span text:style-name="T1">Ensure that all services are delivered according to Policies and Procedures.</text:span></text:p>
        </text:list-item>
        <text:list-item>
          <text:p text:style-name="P1"><text:span text:style-name="T1">Ensure that services are of a standard which meet and exceed standards set by regulatory bodies including RQIA and The Health Care Trust.</text:span></text:p>
        </text:list-item>
        <text:list-item>
          <text:p text:style-name="P1"><text:span text:style-name="T1">Deploy staff in a way which maximises cost efficiency whilst meeting the demands of the people we support.</text:span></text:p>
        </text:list-item>
        <text:list-item>
          <text:p text:style-name="P1"><text:span text:style-name="T1">Undertake administrative tasks as required. </text:span></text:p>
        </text:list-item>
        <text:list-item>
          <text:p text:style-name="P1"><text:span text:style-name="T1">Liaise with external professionals, individuals and families as required to ensure that the needs of the people supported are reviewed regularly and plans developed so that we continue to meet their needs. </text:span></text:p>
        </text:list-item>
        <text:list-item>
          <text:p text:style-name="P1"><text:span text:style-name="T1">Ensure that effective referral protocols and practices are in place to enable speedy and positive responses are provided to meet new demands. </text:span></text:p>
        </text:list-item>
        <text:list-item>
          <text:p text:style-name="P1"><text:span text:style-name="T1">Ensure good practice within services.</text:span></text:p>
        </text:list-item>
        <text:list-item>
          <text:p text:style-name="P1"><text:span text:style-name="T1">Ensure that appropriate person-centred support arrangements are in place for each individual supported and reviewed, as per policy. </text:span></text:p>
        </text:list-item>
        <text:list-item>
          <text:p text:style-name="P1"><text:span text:style-name="T1">Implement and monitor quality assurance strategies and documents, actively promoting a culture of continuous improvement. </text:span></text:p>
        </text:list-item>
        <text:list-item>
          <text:p text:style-name="P1"><text:span text:style-name="T1">Provide coaching, mentoring and induction to staff.</text:span></text:p>
        </text:list-item>
        <text:list-item>
          <text:p text:style-name="P1"><text:span text:style-name="T1">Ensure health and safety requirements are met within services and comply with Health &amp; Safety Legislation. </text:span></text:p>
        </text:list-item>
        <text:list-item>
          <text:p text:style-name="P1"><text:span text:style-name="T1">Plan and implement service development along with the Care Home Manager &amp; Business Manager.</text:span></text:p>
        </text:list-item>
        <text:list-item>
          <text:p text:style-name="P1"><text:span text:style-name="T1"><text:s/>Management of teams and individuals</text:span></text:p>
        </text:list-item>
        <text:list-item>
          <text:p text:style-name="P1"><text:span text:style-name="T1"><text:s/>Contribute to the recruitment, appointment and induction.</text:span></text:p>
        </text:list-item>
        <text:list-item>
          <text:p text:style-name="P1"><text:span text:style-name="T1">Manage and support staff in line with Policies and Procedures, including supervision, absence management, disciplinary and grievance issues. </text:span></text:p>
        </text:list-item>
        <text:list-item>
          <text:p text:style-name="P1"><text:span text:style-name="T1">Promote and support effective team working through good communication and regular team meetings. </text:span></text:p>
        </text:list-item>
        <text:list-item>
          <text:p text:style-name="P1"><text:span text:style-name="T1">Identify individual and team learning and development needs.</text:span></text:p>
        </text:list-item>
        <text:list-item>
          <text:p text:style-name="P1"><text:span text:style-name="T1">Participate in the delivery of training as agreed by the Care Home Manager. </text:span></text:p>
        </text:list-item>
        <text:list-item>
          <text:p text:style-name="P1"><text:span text:style-name="T1">To establish and maintain effective communication</text:span></text:p>
        </text:list-item>
        <text:list-item>
          <text:p text:style-name="P1"><text:span text:style-name="T1">Develop and maintain effective communication systems within the team.</text:span></text:p>
        </text:list-item>
        <text:list-item>
          <text:p text:style-name="P1"><text:soft-page-break/><text:span text:style-name="T1">Ensure regular team meetings are held.</text:span></text:p>
        </text:list-item>
        <text:list-item>
          <text:p text:style-name="P1"><text:span text:style-name="T1">Ensure regular planning and reviews are carried out for all individuals supported. </text:span></text:p>
        </text:list-item>
        <text:list-item>
          <text:p text:style-name="P1"><text:span text:style-name="T1">Ensure effective representation and joint working with key agencies, families and individuals. </text:span></text:p>
        </text:list-item>
        <text:list-item>
          <text:p text:style-name="P1"><text:span text:style-name="T1">Establish and maintain processes for facilitating new referrals. </text:span></text:p>
        </text:list-item>
        <text:list-item>
          <text:p text:style-name="P1"><text:span text:style-name="T1"><text:s/>Promote the organisation in a positive manner </text:span></text:p>
        </text:list-item>
      </text:list>
      <text:p text:style-name="P4"><text:span text:style-name="T1"><text:s/></text:span></text:p>
      <text:p text:style-name="P4"><text:span text:style-name="T1"><text:s/></text:span></text:p>
      <text:p text:style-name="P5"/>
      <text:p text:style-name="P5"/>
      <text:p text:style-name="P4"><text:span text:style-name="T2">Additional Duties</text:span><text:span text:style-name="T1"> </text:span></text:p>
      <text:p text:style-name="P4"><text:span text:style-name="T1">Participate in the On-Call system. </text:span></text:p>
      <text:p text:style-name="P4"><text:span text:style-name="T1">Work flexibly to meet the needs of the service, carrying out shifts if necessary. </text:span></text:p>
      <text:p text:style-name="P4"><text:span text:style-name="T1">Deputise for the Care Home Manager, as required. </text:span></text:p>
      <text:p text:style-name="P4"><text:span text:style-name="T1">Take on additional duties and responsibilities considered appropriate by Fairlawns, according to your abilities.</text:span></text:p>
      <text:p text:style-name="P4"><text:span text:style-name="T1">Manage staff rota / off duties and liaise with other staff suppliers as to staff cover (eg Mount Charles etc). </text:span></text:p>
      <text:p text:style-name="P4"><text:span text:style-name="T2">Additional Information</text:span><text:span text:style-name="T1"> </text:span></text:p>
      <text:p text:style-name="P4"><text:span text:style-name="T1">All employees will be expected to apply for and maintain their Registration with the NMC or NISCC and RQIA at the appropriate time, as specified by the organisations, and to ensure they comply with the organisations Code of Conduct. </text:span></text:p>
      <text:p text:style-name="P4"><text:span text:style-name="T1">All staff must familiarise themselves with all the Policies and Procedures of Fairlawns and work within both procedural and legal frameworks including Health &amp; Safety and Equal Opportunities. <text:s/>In particular, all staff have a duty to ensure they comply with requirements under the Protection of Vulnerable Adults and Children. </text:span></text:p>
      <text:p text:style-name="P4"><text:span text:style-name="T1">Prior to any unconditional offer of employment being made Fairlawns requires to have the following compliances satisfied: - </text:span></text:p>
      <text:list xml:id="list771994845927145285" text:style-name="WWNum2">
        <text:list-item>
          <text:p text:style-name="P2"><text:span text:style-name="T1">Satisfactory references. </text:span></text:p>
        </text:list-item>
        <text:list-item>
          <text:p text:style-name="P2"><text:span text:style-name="T1">Satisfactory check of Access NI</text:span></text:p>
        </text:list-item>
        <text:list-item>
          <text:p text:style-name="P2"><text:span text:style-name="T1">Compliance with Asylum and Immigration Act 1996. </text:span></text:p>
        </text:list-item>
        <text:list-item>
          <text:p text:style-name="P2"><text:span text:style-name="T1">Qualifications <text:s/></text:span></text:p>
        </text:list-item>
      </text:list>
      <text:p text:style-name="P4"><text:span text:style-name="T1"><text:s/></text:span></text:p>
      <text:p text:style-name="P4"><text:soft-page-break/><text:span text:style-name="T1">I hereby accept the terms as stated on the Deputy Care Home Manager (Social Care) job description </text:span></text:p>
      <text:p text:style-name="P4"><text:span text:style-name="T1"><text:s/></text:span></text:p>
      <text:p text:style-name="P4"><text:span text:style-name="T1"><text:s/></text:span></text:p>
      <text:p text:style-name="P4"><text:span text:style-name="T1">Printed Name <text:s text:c="2"/>…………………………………………………………………………………....... </text:span></text:p>
      <text:p text:style-name="P4"><text:span text:style-name="T1"><text:s/></text:span></text:p>
      <text:p text:style-name="P4"><text:span text:style-name="T1"><text:s/></text:span></text:p>
      <text:p text:style-name="P4"><text:span text:style-name="T1">Signature <text:s/>……………………………………………………………………………………... </text:span></text:p>
      <text:p text:style-name="P4"><text:span text:style-name="T1"><text:s/></text:span></text:p>
      <text:p text:style-name="P4"><text:span text:style-name="T1"><text:s/></text:span></text:p>
      <text:p text:style-name="P4"><text:span text:style-name="T1">Dat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Cassidy</meta:initial-creator>
    <dc:creator>Maeve McClelland</dc:creator>
    <meta:editing-cycles>3</meta:editing-cycles>
    <meta:print-date>2019-10-07T08:01:00</meta:print-date>
    <meta:creation-date>2023-06-30T12:34:00</meta:creation-date>
    <dc:date>2023-07-26T16:17:18.86</dc:date>
    <meta:editing-duration>PT6S</meta:editing-duration>
    <meta:generator>OpenOffice/4.1.8$Win32 OpenOffice.org_project/418m3$Build-9803</meta:generator>
    <meta:document-statistic meta:table-count="0" meta:image-count="0" meta:object-count="0" meta:page-count="4" meta:paragraph-count="77" meta:word-count="824" meta:character-count="5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